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officeooo:rsid="001db3eb" style:font-size-asian="6pt" style:font-size-complex="6pt"/>
    </style:style>
    <style:style style:name="P2" style:family="paragraph" style:parent-style-name="Standard">
      <style:text-properties fo:font-size="6pt" officeooo:rsid="001db3eb" officeooo:paragraph-rsid="001db3eb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6pt" officeooo:rsid="001db3eb" officeooo:paragraph-rsid="0020054b" style:font-size-asian="6pt" style:font-size-complex="6pt"/>
    </style:style>
    <style:style style:name="P4" style:family="paragraph" style:parent-style-name="Standard">
      <style:paragraph-properties fo:text-align="end" style:justify-single-word="false"/>
      <style:text-properties fo:font-size="6pt" officeooo:rsid="001db3eb" officeooo:paragraph-rsid="0020054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officeooo:rsid="001db3eb" officeooo:paragraph-rsid="001db3eb" style:font-size-asian="6pt" style:font-size-complex="6pt"/>
    </style:style>
    <style:style style:name="P6" style:family="paragraph" style:parent-style-name="Standard">
      <style:text-properties fo:font-size="6pt" officeooo:rsid="001db3eb" officeooo:paragraph-rsid="0020054b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db3eb" officeooo:paragraph-rsid="0020054b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db3eb" officeooo:paragraph-rsid="0020054b" style:font-size-asian="10.5pt" style:font-size-complex="12pt"/>
    </style:style>
    <style:style style:name="P9" style:family="paragraph" style:parent-style-name="_5b_Normal_5d_">
      <style:paragraph-properties fo:orphans="0" fo:widows="0"/>
      <style:text-properties fo:color="#000000" style:font-name="Arial" style:font-name-complex="Times New Roman1" style:font-size-complex="12pt"/>
    </style:style>
    <style:style style:name="P10" style:family="paragraph" style:parent-style-name="_5b_Normal_5d_">
      <style:paragraph-properties fo:orphans="0" fo:widows="0"/>
      <style:text-properties fo:color="#000000" style:font-name="Arial" officeooo:paragraph-rsid="0020054b" style:font-name-complex="Times New Roman1" style:font-size-complex="12pt"/>
    </style:style>
    <style:style style:name="P11" style:family="paragraph" style:parent-style-name="_5b_Normal_5d_">
      <style:paragraph-properties fo:orphans="0" fo:widows="0"/>
      <style:text-properties fo:color="#000000" style:font-name="Times New Roman" fo:font-size="10pt" style:font-size-asian="10pt"/>
    </style:style>
    <style:style style:name="P12" style:family="paragraph" style:parent-style-name="_5b_Normal_5d_">
      <style:paragraph-properties fo:text-align="center" style:justify-single-word="false" fo:orphans="0" fo:widows="0"/>
      <style:text-properties fo:color="#000000" style:font-name="Times New Roman" fo:font-size="10pt" style:font-size-asian="10pt"/>
    </style:style>
    <style:style style:name="P13" style:family="paragraph" style:parent-style-name="_5b_Normal_5d_">
      <style:paragraph-properties fo:text-align="center" style:justify-single-word="false"/>
      <style:text-properties fo:color="#000000" style:font-name="Times New Roman" fo:font-size="10pt" officeooo:paragraph-rsid="001db3eb" style:font-size-asian="10pt"/>
    </style:style>
    <style:style style:name="P14" style:family="paragraph" style:parent-style-name="_5b_Normal_5d_">
      <style:paragraph-properties fo:text-align="center" style:justify-single-word="false"/>
      <style:text-properties fo:color="#000000" style:font-name="Times New Roman" fo:font-size="10pt" officeooo:rsid="001db3eb" officeooo:paragraph-rsid="001db3eb" style:font-size-asian="10pt" style:font-size-complex="6pt"/>
    </style:style>
    <style:style style:name="P15" style:family="paragraph" style:parent-style-name="_5b_Normal_5d_">
      <style:paragraph-properties fo:orphans="0" fo:widows="0"/>
      <style:text-properties fo:color="#000000" style:font-name="Times New Roman" style:font-name-complex="Times New Roman1" style:font-size-complex="12pt"/>
    </style:style>
    <style:style style:name="P16" style:family="paragraph" style:parent-style-name="_5b_Normal_5d_">
      <style:paragraph-properties fo:orphans="0" fo:widows="0"/>
      <style:text-properties fo:color="#000000" style:font-name="Times New Roman" style:font-name-complex="Times New Roman1" style:font-size-complex="12pt" style:font-weight-complex="bold"/>
    </style:style>
    <style:style style:name="P17" style:family="paragraph" style:parent-style-name="_5b_Normal_5d_">
      <style:paragraph-properties fo:text-align="center" style:justify-single-word="false" fo:orphans="0" fo:widows="0"/>
      <style:text-properties fo:color="#000000" style:font-name="Times New Roman" style:font-name-complex="Times New Roman1" style:font-size-complex="12pt"/>
    </style:style>
    <style:style style:name="P18" style:family="paragraph" style:parent-style-name="_5b_Normal_5d_">
      <style:paragraph-properties fo:text-align="center" style:justify-single-word="false" fo:orphans="0" fo:widows="0"/>
      <style:text-properties fo:color="#000000" style:font-name="Times New Roman" style:font-name-complex="Times New Roman1" style:font-size-complex="16pt"/>
    </style:style>
    <style:style style:name="P19" style:family="paragraph" style:parent-style-name="_5b_Normal_5d_">
      <style:paragraph-properties fo:text-align="center" style:justify-single-word="false" fo:orphans="0" fo:widows="0"/>
      <style:text-properties fo:color="#000000" style:font-name="Times New Roman" style:font-name-complex="Times New Roman1" style:font-size-complex="10pt"/>
    </style:style>
    <style:style style:name="P20" style:family="paragraph" style:parent-style-name="_5b_Normal_5d_">
      <style:paragraph-properties fo:text-align="center" style:justify-single-word="false" fo:orphans="0" fo:widows="0"/>
      <style:text-properties fo:color="#000000" style:font-name="Times New Roman" style:font-name-complex="Times New Roman1" style:font-size-complex="6pt"/>
    </style:style>
    <style:style style:name="P21" style:family="paragraph" style:parent-style-name="_5b_Normal_5d_">
      <style:paragraph-properties fo:text-align="center" style:justify-single-word="false"/>
      <style:text-properties fo:color="#000000" style:font-name="Times New Roman" fo:font-size="11pt" fo:font-weight="bold" officeooo:rsid="001db3eb" officeooo:paragraph-rsid="001db3eb" style:font-size-asian="11pt" style:font-weight-asian="bold" style:font-name-complex="Times New Roman1" style:font-size-complex="6pt"/>
    </style:style>
    <style:style style:name="P22" style:family="paragraph" style:parent-style-name="_5b_Normal_5d_">
      <style:paragraph-properties fo:orphans="0" fo:widows="0"/>
      <style:text-properties officeooo:paragraph-rsid="0020054b"/>
    </style:style>
    <style:style style:name="P23" style:family="paragraph" style:parent-style-name="_5b_Normal_5d_">
      <style:paragraph-properties fo:text-align="center" style:justify-single-word="false" fo:orphans="0" fo:widows="0"/>
      <style:text-properties style:font-name="Times New Roman"/>
    </style:style>
    <style:style style:name="P24" style:family="paragraph" style:parent-style-name="_5b_Normal_5d_">
      <style:paragraph-properties fo:orphans="0" fo:widows="0"/>
      <style:text-properties style:font-name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size-asian="12pt"/>
    </style:style>
    <style:style style:name="T3" style:family="text">
      <style:text-properties officeooo:rsid="001faab8"/>
    </style:style>
    <style:style style:name="T4" style:family="text">
      <style:text-properties fo:color="#000000" style:font-name="Arial" style:font-name-complex="Times New Roman1" style:font-size-complex="12pt"/>
    </style:style>
    <style:style style:name="T5" style:family="text">
      <style:text-properties fo:color="#000000" style:font-name="Arial" fo:font-size="6pt" officeooo:rsid="001db3eb" style:font-size-asian="6pt" style:font-name-complex="Times New Roman1" style:font-size-complex="6pt"/>
    </style:style>
    <style:style style:name="T6" style:family="text">
      <style:text-properties fo:color="#000000" style:font-name="Arial" fo:font-size="6pt" officeooo:rsid="0020054b" style:font-size-asian="6pt" style:font-name-complex="Times New Roman1" style:font-size-complex="6pt"/>
    </style:style>
    <style:style style:name="T7" style:family="text">
      <style:text-properties fo:color="#000000" fo:font-size="16pt" style:font-size-asian="16pt"/>
    </style:style>
    <style:style style:name="T8" style:family="text">
      <style:text-properties fo:color="#000000" fo:font-size="16pt" style:font-size-asian="16pt" style:font-name-complex="Times New Roman1"/>
    </style:style>
    <style:style style:name="T9" style:family="text">
      <style:text-properties fo:color="#000000" style:font-name-complex="Times New Roman1" style:font-size-complex="12pt"/>
    </style:style>
    <style:style style:name="T10" style:family="text">
      <style:text-properties fo:color="#000000" style:font-name-complex="Times New Roman1" style:font-size-complex="12pt" style:font-weight-complex="bold"/>
    </style:style>
    <style:style style:name="T11" style:family="text">
      <style:text-properties fo:color="#000000" style:font-name-complex="Times New Roman1" style:font-size-complex="6pt"/>
    </style:style>
    <style:style style:name="T12" style:family="text">
      <style:text-properties officeooo:rsid="0020054b"/>
    </style:style>
    <style:style style:name="T13" style:family="text">
      <style:text-properties officeooo:rsid="0021d4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14">Sygn. akt ........................................</text:p>
      <text:p text:style-name="P11"/>
      <text:p text:style-name="P12"/>
      <text:p text:style-name="P23"><text:span text:style-name="T7">Wykaz maj</text:span><text:span text:style-name="T8">ątku</text:span><text:line-break/><text:span text:style-name="T8">(art. 913 k.p.c)</text:span></text:p>
      <text:p text:style-name="P17">Sporządzony dnia ................................................. 20........ r.</text:p>
      <text:p text:style-name="P18"/>
      <text:p text:style-name="P18"/>
      <text:p text:style-name="P19"/>
      <text:p text:style-name="P15">przez dłużnika(czkę).........................................................................................................................</text:p>
      <text:p text:style-name="P15">zam. ..................................................................................................................................................</text:p>
      <text:p text:style-name="P20">(adres miejsca pobytu)</text:p>
      <text:p text:style-name="P15">..........................................................................................................................................................</text:p>
      <text:p text:style-name="P20">(adres stałego zameldowania)</text:p>
      <text:p text:style-name="P15">Nr PESEL .............................................., NIP ........................................., REGON .......................</text:p>
      <text:p text:style-name="P15"/>
      <text:p text:style-name="P15">W wykazie należy podać miejsce, w którym znajduje się mienie oraz wskazać tytuły prawne i dowody, dotyczące wymienionych w wykazie wierzytelności i innych praw majątkowych (z określeniem wysokości udziałów w przypadku współwłasności). W przypadku braku jakiegokolwiek mienia należy wpisać w odpowiednim punkcie wyrazy "nie posiadam".</text:p>
      <text:p text:style-name="P15"/>
      <text:p text:style-name="P16">A. Dane ogólne dotyczące sytuacji majątkowej dłużnika:</text:p>
      <text:p text:style-name="P15">1. Z czego dłużnik utrzymuje się, a zwłaszcza czy prowadzi działalność zarobkową, a jeżeli tak to jaką (na czym ona polega i w jakim rozmiarze), a także jakie przynosi dochody?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5">2. Czy dłużnik w ciągu ostatnich 5 lat składał zeznanie podatkowe, a jeżli tak to w jakim urzędzie </text:p>
      <text:p text:style-name="P15">skarbowym to uczynił, jaka była wysokość dochodów dłużnika w ostatnim roku podatkowym stwierdzona w zeznaniu podatkowym?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5">3. W jaki sposób dłużnik zaspokaja swe potrzeby mieszkaniowe, a zwłaszcze gdzie i z kim zamieszkuje oraz na jakiej podstawie zajmuje mieszkanie?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24"><text:span text:style-name="T9">4. Czy w ciągu ostatnich 5 lat przed dniem złożenia wykazu prowadzone było przeciwko </text:span><text:soft-page-break/><text:span text:style-name="T9">dłużnikowi postępowanie egzekucyjne, a jeżeli tak to przez jaki organ, o jakie świadczenie i w jaki sposób zakończyło się?</text:span>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5">5. Czy w ostatnich 5 latach przed dniem złożenia wykazu dłużnik dokonywał rozporządzeń istotnymi przedmiotami swego majątku, a zwłaszcza czy nieodpłatnie przekazywał prawa do nieruchomości, a jeżeli tak to należy wskazać:</text:p>
      <text:p text:style-name="P15"><text:s/>- kiedy dokonano tych czynności i co stanowiło ich przedmiot?</text:p>
      <text:p text:style-name="P15"><text:s/>- strony czynności i przyczyny dokonania poszczególnych czynności?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24"><text:span text:style-name="T10">B. Nieruchomości </text:span><text:span text:style-name="T9">(własność, współwłasność i inne prawa rzeczowe):</text:span>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24"><text:span text:style-name="T10">C. Środki finansowe (</text:span><text:span text:style-name="T9">posiadane zasoby pieniężne, rachunki oszczędnościowe, lokaty bankowe, wskazać nazwy i siedziby banków, numery rachunków bankowych):</text:span>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24"><text:span text:style-name="T10">D. Wierzytelności i inne prawa majątkowe </text:span><text:span text:style-name="T9">(ze wskazaniem ich wartości):</text:span></text:p>
      <text:p text:style-name="P24"><text:span text:style-name="T10">1. Wierzytelności z umów o pracę i zlecenia </text:span><text:span text:style-name="T9">(należy wskazać czy dłużnik jest zdolny do pracy, a jeżeli tak to czy pracuje, na jakim stanowisku, gdzie jest zatrudniony, ile wynosi miesięczne wynagrodzenie, czy jest wypłacane na bieżąco, w jaki sposób następuje wypłata, czy dłużnikowi należą się <text:s/>inne świadczenia pieniężne z tytułu zatrudnienia oprócz wynagrodzenia; W razie braku zatrudnienia należy wskazać jakie są tego przyczyny i czy jest zarejestrowany jako bezrobotny):</text:span></text:p>
      <text:p text:style-name="P15"/>
      <text:p text:style-name="P15"><text:soft-page-break/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24"><text:span text:style-name="T10">2. Wierzytelności z rent, emerytur i inne świadczenia pieniężne z ubezpieczenia społecznego oraz z opieki społecznej </text:span><text:span text:style-name="T9">(należy wskazać czy dłużnik pobiera świadczenia z ubezpieczenia społecznego lub korzysta ze świadczeń z opieki społecznej, wysokość świadczenia, okres pobierania, nazwa i adres siedziby świadczeniodawcy):</text:span>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6">3. Wierzytelności z papierów wartościowych, w tym akcji, obligacji, losów loteryjnych: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6">4. Udziały w spółkach cywilnych i handlowych: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6">5. Wierzytelności z tytułu praw autorskich i wynalazczych:</text:p>
      <text:p text:style-name="P16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6">6. Inne prawa majątkowe:</text:p>
      <text:p text:style-name="P16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6">E. Ruchomości:</text:p>
      <text:p text:style-name="P24"><text:span text:style-name="T10">1. Samochód i inne pojazdy mechaniczne</text:span><text:span text:style-name="T9"> (marka, rok produkcji, nr dowodu rejestracyjnego, nr rejestracyjny pojazdu, nr nadwozia):</text:span>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<text:soft-page-break/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6">2. Narzędzia, maszyny, narzędzia gospodarcze, urządzenia sklepowe, zapasy towarów: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24"><text:span text:style-name="T10">3. Wyposażenie mieszkania lub domu </text:span><text:span text:style-name="T9">(w szczególności, urządzenia RTV, AGD, sprzęt muzyczny i informatyczny, meble, obrazy, dywany z określeniem wartości rynkowej);</text:span>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6">4. Sprzęt sportowy: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24"><text:span text:style-name="T10">5. Przedmioty złote i srebrne, inne kosztowności </text:span><text:span text:style-name="T9">(z określeniem wartości szacunkowej):</text:span>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6">F. Inne rodzaje majątku:</text:p>
      <text:p text:style-name="P15"/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5"/>
      <text:p text:style-name="P15"/>
      <text:p text:style-name="P15"/>
      <text:p text:style-name="P15"/>
      <text:p text:style-name="P15"/>
      <text:p text:style-name="P17"/>
      <text:p text:style-name="P15"><text:s text:c="94"/>..............................................................</text:p>
      <text:p text:style-name="P24"><text:span text:style-name="T9"><text:s text:c="118"/></text:span><text:span text:style-name="T11">(podpis dłużnika)</text:span></text:p>
      <text:p text:style-name="P9"/>
      <text:p text:style-name="P5"/>
      <text:p text:style-name="P5"><text:soft-page-break/></text:p>
      <text:p text:style-name="P13"/>
      <text:p text:style-name="P10">...…....................<text:tab/><text:tab/><text:tab/><text:tab/> <text:s text:c="3"/>….........................................</text:p>
      <text:p text:style-name="P6">Syg. Km <text:s text:c="216"/>data i <text:span text:style-name="T3">miejscowość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.............................................................................</text:p>
      <text:p text:style-name="P6">dane dłuznika ( imię i nazwisko)</text:p>
      <text:p text:style-name="P6"/>
      <text:p text:style-name="P6"/>
      <text:p text:style-name="P6">…................................................................................</text:p>
      <text:p text:style-name="P6"><text:s/>adres</text:p>
      <text:p text:style-name="P6"/>
      <text:p text:style-name="P6"/>
      <text:p text:style-name="P6">….................................................................................</text:p>
      <text:p text:style-name="P6">adres</text:p>
      <text:p text:style-name="P6"/>
      <text:p text:style-name="P6"/>
      <text:p text:style-name="P6">…..................................................................................</text:p>
      <text:p text:style-name="P6">telefon</text:p>
      <text:p text:style-name="P6"/>
      <text:p text:style-name="P6"/>
      <text:p text:style-name="P6"/>
      <text:p text:style-name="P6"/>
      <text:p text:style-name="P6"/>
      <text:p text:style-name="P7">Deklaracja wpłat</text:p>
      <text:p text:style-name="P8"/>
      <text:p text:style-name="P8"/>
      <text:p text:style-name="P8"><text:tab/>Ja, niżej podpisany deklaruje wpłaty w wysokości …................................ płatn<text:span text:style-name="T13">e</text:span> do </text:p>
      <text:p text:style-name="P8"><text:s text:c="92"/><text:span text:style-name="T1"><text:s text:c="27"/>( wysokość kwoty )</text:span></text:p>
      <text:p text:style-name="P8"/>
      <text:p text:style-name="P8">….........................<text:span text:style-name="T12">dnia</text:span><text:span text:style-name="T1"> <text:s text:c="3"/></text:span><text:span text:style-name="T2">k</text:span>ażdego miesiąca, począwszy <text:span text:style-name="T12">od</text:span>...........................................….........r</text:p>
      <text:p text:style-name="P3">(wpisać do którego dnia miesiąca ) <text:s text:c="138"/>( wpisać miesiąc oraz rok )</text:p>
      <text:p text:style-name="P3"/>
      <text:p text:style-name="P3"/>
      <text:p text:style-name="P3"/>
      <text:p text:style-name="P3"/>
      <text:p text:style-name="P4"/>
      <text:p text:style-name="P4"/>
      <text:p text:style-name="P4">…......................................................................................</text:p>
      <text:p text:style-name="P22"><text:span text:style-name="T5"><text:tab/><text:tab/><text:tab/><text:tab/><text:tab/><text:tab/><text:tab/>( Podpis </text:span><text:span text:style-name="T6">dłużnika</text:span><text:span text:style-name="T5"> ) <text:s text:c="40"/></text:span><text:span text:style-name="T4"><text:s text:c="88"/></text:span></text:p>
      <text:p text:style-name="P9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07:34:48.407000000</meta:creation-date>
    <dc:date>2020-07-09T12:05:32.459000000</dc:date>
    <meta:editing-duration>PT10M30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149" meta:word-count="651" meta:character-count="20597" meta:non-whitespace-character-count="19257"/>
  </office:meta>
</office:document-meta>
</file>